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2"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58863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6534621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37061683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345732999452" text:continue-list="list1758863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57768787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