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1"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1612356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2271800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07336591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4434292375702" text:continue-list="list221612356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8968427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