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3" draw:style-name="gr1" draw:text-style-name="P61"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4451239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8414782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2975515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909169573875" text:continue-list="list304451239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43500734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