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1" draw:name="Connettore diritto 3" draw:style-name="gr1" draw:text-style-name="P61"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00590952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7873773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2851698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4414805917203" text:continue-list="list200590952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44505367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