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3" draw:style-name="gr1" draw:text-style-name="P58"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2428104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573802661136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573733789156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3314494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331809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