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3"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0336784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3202214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28838959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2526546161865" text:continue-list="list390336784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42154231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