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111" svg:x1="-0.0008in" svg:y1="0.5319in" svg:x2="6.6937in" svg:y2="0.5327in"><text:p/></draw:line><text:span text:style-name="T2">Provincia di Cune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22152354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7454434411533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7454558465305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85095333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71123984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11926686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74544614875056" text:continue-list="list371123984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00964838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74544327206742" text:continue-list="list185095333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7003362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65600367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8727326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74545275603674" text:continue-list="list7454432720674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57401087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74545298947299" text:continue-list="list7454527560367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49388215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0" meta:non-whitespace-character-count="494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