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111"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2903241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6400515928012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400470516471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22285952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58575393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06735201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64005843194494" text:continue-list="list158575393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787383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4005249755793" text:continue-list="list122285952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70509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93688330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3376698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64005777618357" text:continue-list="list6400524975579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2392268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4006084572502" text:continue-list="list6400577761835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36635652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