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5" draw:style-name="gr1" draw:text-style-name="P107" svg:x1="-0.0008in" svg:y1="0.5319in" svg:x2="6.6937in" svg:y2="0.5327in"><text:p/></draw:line><text:span text:style-name="T2">Provincia di Cune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891838725"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181504225"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65224650556711"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903910111"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022790630"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903345744"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65223397123369" text:continue-list="list2022790630"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622865785"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5224477641277" text:continue-list="list903910111"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12508178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541338575"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159475478"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65223699518301" text:continue-list="list65224477641277"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395384360"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5223205718086" text:continue-list="list65223699518301"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098203303"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3" meta:non-whitespace-character-count="467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