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107" svg:x1="-0.0008in" svg:y1="0.5319in" svg:x2="6.6937in" svg:y2="0.5327in"><text:p/></draw:line><text:span text:style-name="T2">Provincia di Cune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46134613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57370332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7442892348974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1145736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5922578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853530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74429753402199" text:continue-list="list155922578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18100334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4430137417320" text:continue-list="list171145736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7828781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0533434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1192390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74430716955467" text:continue-list="list7443013741732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8298886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4430338720552" text:continue-list="list7443071695546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3384805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