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Oncino</text:span></text:p>
      <text:p text:style-name="P6"><draw:line text:anchor-type="char" draw:z-index="0" draw:name="Connettore 1 1" draw:style-name="gr1" draw:text-style-name="P83" svg:x1="-0.0008in" svg:y1="0.5319in" svg:x2="6.6937in" svg:y2="0.5319in"><text:p/></draw:line><text:span text:style-name="T2">Provincia di Cune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684444757"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907384058"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81118891"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064385636"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93614230861118" text:continue-list="list3684444757"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231703268"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68454158"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93612611784361" text:continue-list="list93614230861118"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161591163"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2" meta:non-whitespace-character-count="3450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