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une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11064340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74226627902318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889224060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1" meta:non-whitespace-character-count="8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