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 text:name="_GoBack"/><text:span text:style-name="T1">Comune di Onci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9741874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195725157028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195857721874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99585504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32284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195807812962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1957973855838" text:continue-list="list199585504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1958192904021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91422180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943323837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2327148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19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