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une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2901087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392397141676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7392333464657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392094239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1059559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392319019940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3924280840972" text:continue-list="list3392094239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3923150189338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0654813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68774265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0649755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19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