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58631060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441721529127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33672183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0" meta:non-whitespace-character-count="4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