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une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95005401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7424430502718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7424541769178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714378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424548114853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4245581646530" text:continue-list="list7424541769178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7424453605028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8204723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82101397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31496532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33525385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