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une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794677794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22308685253330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22308057673821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34279257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2308585195359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2307673738741" text:continue-list="list222308057673821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2230759663758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80787935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45168840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38270300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416612689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5" meta:non-whitespace-character-count="9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