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8901699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7507135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727140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704771858939" text:continue-list="list8901699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4711675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