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4547129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3649999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2205546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2548060665310" text:continue-list="list34547129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542005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