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0" draw:name="Connettore diritto 5" draw:style-name="gr1" draw:text-style-name="P35"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93521326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94009558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90118189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6" meta:non-whitespace-character-count="55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