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une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7019758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90638118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3125728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6227281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5153644352493" text:continue-list="list257019758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2225521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