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une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8999509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411888159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82033630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70753423"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5834116257263" text:continue-list="list168999509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53620932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