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46"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7328683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0647005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1446445744960" text:continue-list="list307328683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144768317057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