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57" svg:x1="-0.0008in" svg:y1="0.5319in" svg:x2="6.6937in" svg:y2="0.5327in"><text:p/></draw:line><text:span text:style-name="T2">Provincia di Cune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95677667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7448448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3058527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8048377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4419392519142" text:continue-list="list93058527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8861937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4419431972092" text:continue-list="list7441939251914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19958665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4418952591884" text:continue-list="list7441943197209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442010431790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