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57" svg:x1="-0.0008in" svg:y1="0.5319in" svg:x2="6.6937in" svg:y2="0.5327in"><text:p/></draw:line><text:span text:style-name="T2">Provincia di Cune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5387783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315648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8858052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7468547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5103145928156" text:continue-list="list338858052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1260092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5104625026281" text:continue-list="list2510314592815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425640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5104682685309" text:continue-list="list2510462502628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51029478554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