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1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2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4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footnote_20_text" style:master-page-name="Converted16">
      <style:paragraph-properties fo:text-align="justify" style:justify-single-word="false" style:page-number="auto"/>
    </style:style>
    <style:style style:name="P48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Cune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40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1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2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6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3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4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5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115346558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7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211326199327189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211324338252171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904893259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8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211324280347017" text:continue-list="list211324338252171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146700110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211324655142437" text:continue-list="list211324280347017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906589407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2" meta:non-whitespace-character-count="90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