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une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1073113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045089976408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044972283827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4087726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0450650342358" text:continue-list="list3044972283827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923916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0450862401649" text:continue-list="list3045065034235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1206707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