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une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377490785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84564656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129665683460" text:continue-list="list377490785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274407028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