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une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71151626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3425918141"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11418901322653" text:continue-list="list371151626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44977219"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09" meta:non-whitespace-character-count="1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