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E7000002013B8D2649F8FEDFB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1E7000002013B8D2649F8FEDFB5.png" xlink:type="simple" xlink:show="embed" xlink:actuate="onLoad"/><svg:title>logo</svg:title><svg:desc>WebMobile:Bussola:GRAFICA:stemma_demo-01.jpg</svg:desc></draw:frame><text:span text:style-name="T1">Comune di Oncin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Cune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976214591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58" meta:non-whitespace-character-count="51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