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68772086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57132650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365042472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3811659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5138412987541" text:continue-list="list3365042472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5138219497425" text:continue-list="list23811659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