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13310893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62929168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81302634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84274928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4453568832966" text:continue-list="list181302634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4453647332828" text:continue-list="list184274928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