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 text:name="_GoBack"/><text:span text:style-name="T1">Comune di Oncino</text:span></text:p>
      <text:p text:style-name="P11"><text:span text:style-name="T2">Provincia di Cune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4159091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33785003707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33832415634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33820332861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33718040931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33876019259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55773963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33859459288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338906463565" text:continue-list="list233876019259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70537850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7225612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3887574518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33854096060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62088526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41826826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90122742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338395581908" text:continue-list="list241826826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8" meta:non-whitespace-character-count="4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