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1"><text:span text:style-name="T2">Provincia di Cune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8082477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320811188580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320737472714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320853184180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320820788551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320739501618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7820008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320750552106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3207386849871" text:continue-list="list8320739501618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518672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8055991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320746152778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320715908974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7835619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6238333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2806827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3208816883260" text:continue-list="list206238333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