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18218329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8305145437653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91151153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33112886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6846576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8305099177736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155092818" text:style-name="WW8Num36">
              <text:list-item>
                <text:p text:style-name="P201"><text:span text:style-name="T29">CILA: art. 6/bis – SCIA art. 37 DPR n. 380/01. </text:span><text:span text:style-name="T20">(O legge regionale).</text:span></text:p>
              </text:list-item>
            </text:list>
            <text:list xml:id="list83052260627066" text:continue-list="list8305099177736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8305177317381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16537105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48724318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83050673633351" text:continue-list="list216537105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8305070584459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72557767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8305146060091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7376289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8305249835224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03516662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8305186700823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9647900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8305082986947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1211420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2267125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8305081522707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60677598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18158371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3776904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204780591" text:style-name="WW8Num5">
              <text:list-item>
                <text:list>
                  <text:list-item>
                    <text:p text:style-name="P204"><text:span text:style-name="T29">CILA: art. 6/bis DPR n. 380/01. </text:span><text:span text:style-name="T20">(O legge regionale).</text:span></text:p>
                  </text:list-item>
                </text:list>
              </text:list-item>
            </text:list>
            <text:list xml:id="list83051236900237" text:continue-list="list53776904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66736127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75805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53837166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02539067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92119610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83050683285204" text:continue-list="list8305145437653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00267518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24863583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84987427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68013096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8305217618234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17161846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7664527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58596457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02584010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49613508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8305217493728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53001419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8305064185443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13413794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76603091" text:style-name="WW8Num84">
              <text:list-item>
                <text:p text:style-name="P167"><text:span text:style-name="T20">Si differenzia dalla voce “B. 25”, che prevede il periodo </text:span><text:soft-page-break/><text:span text:style-name="T20">dell’occupazione superiore a 120 gg.</text:span></text:p>
              </text:list-item>
            </text:list>
            <text:list xml:id="list83051469457596" text:continue-list="list175805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62451886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83052487802772" text:continue-list="list7660309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64174450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83050782573369" text:continue-list="list262451886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83051984882224" text:continue-list="list8305146945759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3051557210465" text:continue-list="list8305078257336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90907314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97338928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82232049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35369731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8305213187953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63925477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23627400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20061262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47881645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35543589" text:style-name="WW8Num6">
              <text:list-item>
                <text:p text:style-name="P176"><text:span text:style-name="T20">Titolo abilitativo edilizio per il privato: CILA/Permesso di costruire/SCIA in alternativa, “super”, secondo la tipologia del monumento.</text:span></text:p>
              </text:list-item>
            </text:list>
            <text:list xml:id="list83052748793850" text:continue-list="list120061262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03244634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0849173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15188860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45379107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39871278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1292999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81572732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91422891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7976549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01268585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15630897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30580288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1803688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99537571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8305222199889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8305110700634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8305233801606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8305071601482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8305218560985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8305120360767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09996016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58461321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8305084603003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8593507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55661203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8305085225248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7946291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12523656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8305175553142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9200359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7726930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8305099694167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8305112903505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