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283725314"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3130873425336"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92409237"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804987190"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60695682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3130241110079"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320345411" text:style-name="WW8Num36">
              <text:list-item>
                <text:p text:style-name="P201"><text:span text:style-name="T29">CILA: art. 6/bis – SCIA art. 37 DPR n. 380/01. </text:span><text:span text:style-name="T20">(O legge regionale).</text:span></text:p>
              </text:list-item>
            </text:list>
            <text:list xml:id="list3129038573057" text:continue-list="list3130241110079"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3129816359182"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488744249"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86976936"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3130029669340" text:continue-list="list488744249"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3129282842026"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1233748203"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312929439123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66306343"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313092120788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676121240"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3129002829821"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088462898"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3130569582406"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550028261"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202565730"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3129584193063"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1217417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927068440"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02391024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4294827037" text:style-name="WW8Num5">
              <text:list-item>
                <text:list>
                  <text:list-item>
                    <text:p text:style-name="P204"><text:span text:style-name="T29">CILA: art. 6/bis DPR n. 380/01. </text:span><text:span text:style-name="T20">(O legge regionale).</text:span></text:p>
                  </text:list-item>
                </text:list>
              </text:list-item>
            </text:list>
            <text:list xml:id="list3129754326305" text:continue-list="list302391024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268447937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37272578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948518250"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763188212"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1744049116"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3129746123719" text:continue-list="list3130873425336"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79414258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100312419"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313635972"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406180067"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3130193024803"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24561693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540741790"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1169083205"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3317944417"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924333607"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3130406931963"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3734098796"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313090104356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919511745"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612534822" text:style-name="WW8Num84">
              <text:list-item>
                <text:p text:style-name="P167"><text:span text:style-name="T20">Si differenzia dalla voce “B. 25”, che prevede il periodo </text:span><text:soft-page-break/><text:span text:style-name="T20">dell’occupazione superiore a 120 gg.</text:span></text:p>
              </text:list-item>
            </text:list>
            <text:list xml:id="list3130468706238" text:continue-list="list37272578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6509453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3130803755566" text:continue-list="list612534822"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8471732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3130348478244" text:continue-list="list2650945329"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3129633073013" text:continue-list="list3130468706238"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3130784549249" text:continue-list="list313034847824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452805547"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127102866"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64465514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898243961"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312928498112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2166005493"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19732854"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606405794"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3371077381"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988192818" text:style-name="WW8Num6">
              <text:list-item>
                <text:p text:style-name="P176"><text:span text:style-name="T20">Titolo abilitativo edilizio per il privato: CILA/Permesso di costruire/SCIA in alternativa, “super”, secondo la tipologia del monumento.</text:span></text:p>
              </text:list-item>
            </text:list>
            <text:list xml:id="list3130178678207" text:continue-list="list2606405794"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507704082"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9773507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3132897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5683471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25659540"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406573874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680409173"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918060004"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79106847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1366323467"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482359638"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104704443"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61511024"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34869171"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3130218752658"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3129890862505"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312945281516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312949340245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3129245341867"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3130664678220"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5523117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44107519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3130778450096"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67331117"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917296969"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312988085163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3974992273"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600803887"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3129139828928"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66403391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211357470"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3130582369217"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3130372925226"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