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9"><text:span text:style-name="T3">Provincia di Cune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2863773048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558737477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834854846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124787876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468113239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187920465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28" meta:non-whitespace-character-count="50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