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0"><text:span text:style-name="T4">Provincia di Cuneo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226064575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2705903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64708859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582304297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476471228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8320865231592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8320792430948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8320844400269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8320916971652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8320853675101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8320745886964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320822227919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8320709384440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8320754648578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8320826108661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8320735374343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8320812765818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8320874462664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8320895274647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320795042082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8320736493480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8320733483277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8320729130910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320870424864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8320825830329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8320740684907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8320796183024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8320749059348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8320856274557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8320844386307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8320751954643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8320768830929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8320739485609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8320876544911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83207626669156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578981334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