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0"><text:span text:style-name="T4">Provincia di Cune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88898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78349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254143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3083596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2704193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0658342782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06584083884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06581531723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06578386458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0658335323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06568597931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656990545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06570654887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0656512703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06573482122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0658341281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0658363997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0657952938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06578790742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6563600593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06579385295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06575077707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06575129224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656644557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06570007834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0656666043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06581722834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06583974101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06580187009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0658438579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06573956172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0658313126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06575878678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0656902409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065645013817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9607397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