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8"><text:span text:style-name="T4">Provincia di Cune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84164878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0167647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39346623" text:style-name="WWNum5">
        <text:list-item>
          <text:p text:style-name="P12"><text:span text:style-name="T10">SCIA, prot. ...................., presentata allo Sportello unico per l’edilizia il </text:span><text:span text:style-name="T9">....../....../............</text:span></text:p>
        </text:list-item>
      </text:list>
      <text:list xml:id="list174759075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34020422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8092749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8378027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3207556597564" text:continue-list="list258092749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