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une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42848264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42848264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42848264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42848264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428482644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42848264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428482644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428482644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42848264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1" meta:non-whitespace-character-count="2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