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919084212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335837668233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3358348226498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3357826613108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3359765563148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3357748687414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335788132259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335829406772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3358639233040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335779726023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3357837775775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3358134956306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3358192324967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3358684731202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3358759863992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3359505071278" text:continue-numbering="true" text:style-name="WW8Num2">
        <text:list-item>
          <text:p text:style-name="P55">Titolo abilitante:</text:p>
        </text:list-item>
      </text:list>
      <text:list xml:id="list2267912484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3359157301276" text:continue-list="list3359505071278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3359375112235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3358178513587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3358955744314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3358203530713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3358621647255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335838202726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335910639573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335965610169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335859706206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3359495122512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335919630160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3358796526012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335787118256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3359447984222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3359596518601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3358000635890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3357760311100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335953429257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335836057398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3357781117288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335815591389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3359331679275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3359036602286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3359624517925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335777028219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3358092826317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3358503633896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335912491546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3357928279450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335869914395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335895551878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335826185521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3358616439301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3358208430311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3359483875444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3358955984769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3358759321387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335881371258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335968047394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335835968544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3359348996529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3358629518242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335942471125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3358934606682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3359403223442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3359240509757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3359856360627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3359198011562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3359785098608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335803167005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3359816751776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335978864783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3358033985543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3358651545114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3358305858442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3358931741040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3358230282654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335854973590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3357799448938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335896633376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335778662729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3358736519428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3359800486905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335865868215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335817233995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335874281165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335989904309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3359392605323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3358085553710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335989064409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335841907463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3358524511876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335845169385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3359425823651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335927803470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335907495710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3359252556346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3359071272702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