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160554379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1410268950592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141038442221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140949664336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1410721043285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141066344379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141054370572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140962970961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1410158636895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141106769577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1410084713443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140943850863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141071487310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1409590826291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141020444686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1411130902175" text:continue-numbering="true" text:style-name="WW8Num2">
        <text:list-item>
          <text:p text:style-name="P55">Titolo abilitante:</text:p>
        </text:list-item>
      </text:list>
      <text:list xml:id="list294881043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1409473509117" text:continue-list="list8141113090217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141121019933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140951909929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141063551893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140987533918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140958825345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141124333759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1410995971951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140932627604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1409539241432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1409414030917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141011533945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141092165111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141079028903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141110249737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140986525456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141120157826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1409545903894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1410034920136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141137449852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141066499227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140930689727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141133355893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141028378554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141067835728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141117024727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141031835049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141033130989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141060343687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141010235447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1410914938116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1409354256441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141099930616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141000068545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140934060912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1411054350921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141037680981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141030733508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140970310020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141049119595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141061561227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140948854127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140952191285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141102384451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140987359999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141142182303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141013725189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140965014649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141041575667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141043765842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1409894681782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141022563704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141000440887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140941662625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1410927565371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140957336562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141021746611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140981278770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1409331182485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140947096724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1410326399812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141118703786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141044526287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141088621332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140950534126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1409336793560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140984069734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140950712526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140975767039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141041582230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140933502483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141122573367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141065277861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141085955363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141025405013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141066713991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1410718541750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141090860094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140996434263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