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126278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452853789400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4737622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4529212972046" text:continue-list="list22452853789400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453027009572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452947944093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48690297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4529830103634" text:continue-list="list22452947944093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452886999370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