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3076249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2540589738523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607088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25404835386777" text:continue-list="list12540589738523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2540532332350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2540459637953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70699059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25406367256988" text:continue-list="list12540459637953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2540497694836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