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Hlk484526651"/><text:span text:style-name="T1">Comune di Onc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une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83185992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9746783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41204621931773" text:continue-list="list183185992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