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Hlk484526651"/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386714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369800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1247375076193" text:continue-list="list23386714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