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89458069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176689666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390231208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144905924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568580953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42580252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42580252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425802524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425802524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42580252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42580252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425802524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425802524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23:00</meta:creation-date>
    <dc:creator>Riccardo Moraldi</dc:creator>
    <dc:date>2018-09-14T14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