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5798404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910157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6346854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2365286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1074798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821427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821427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821427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821427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821427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821427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821427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821427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