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01328291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18007529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23246907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17135198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17135198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17135198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17135198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17135198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17135198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17135198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17135198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