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327387143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1035981241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346845639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298295628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298295628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298295628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2982956286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2982956286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2982956286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2982956286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2982956286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30:00</meta:creation-date>
    <dc:creator>Riccardo Moraldi</dc:creator>
    <dc:date>2018-09-14T16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