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une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88242874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07058504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87586648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19449392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1" meta:non-whitespace-character-count="3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