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une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94658316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754400272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05679421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54028066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1" meta:non-whitespace-character-count="3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