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53868508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53868508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53868508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53868508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53868508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53868508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53868508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5386850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5386850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53868508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53868508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53868508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53868508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53868508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53868508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53868508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53868508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53868508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53868508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53868508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53868508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53868508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