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81943241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81943241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81943241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81943241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81943241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8194324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194324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194324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194324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194324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194324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8194324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8194324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81943241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819432416" field:type="vnd.oasis.opendocument.field.FORMTEXT"/><text:span text:style-name="T37">......................................</text:span><field:fieldmark-end/><text:span text:style-name="T28">, lì </text:span><field:fieldmark-start text:name="__Fieldmark__141_81943241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8194324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81943241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81943241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81943241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81943241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5" meta:non-whitespace-character-count="50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