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84558135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84558135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84558135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84558135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84558135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84558135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845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845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845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845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845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84558135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84558135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84558135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845581354" field:type="vnd.oasis.opendocument.field.FORMTEXT"/><text:span text:style-name="T33">......................................</text:span><field:fieldmark-end/><text:span text:style-name="T25">, lì </text:span><field:fieldmark-start text:name="__Fieldmark__135_384558135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8455813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84558135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84558135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84558135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84558135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