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96071381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96071381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96071381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96071381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96071381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96071381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60713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60713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60713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60713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60713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96071381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96071381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96071381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960713816" field:type="vnd.oasis.opendocument.field.FORMTEXT"/><text:span text:style-name="T33">......................................</text:span><field:fieldmark-end/><text:span text:style-name="T25">, lì </text:span><field:fieldmark-start text:name="__Fieldmark__135_296071381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9607138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96071381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96071381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96071381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96071381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