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35004505" field:type=""/><field:fieldmark-end/><field:fieldmark-start text:name="__Fieldmark__48_123500450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35004505" field:type=""/><field:fieldmark-end/><field:fieldmark-start text:name="__Fieldmark__59_123500450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35004505" field:type=""/><field:fieldmark-end/><field:fieldmark-start text:name="__Fieldmark__72_123500450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35004505" field:type=""/><field:fieldmark-end/><field:fieldmark-start text:name="__Fieldmark__83_123500450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35004505" field:type=""/><field:fieldmark-end/><field:fieldmark-start text:name="__Fieldmark__94_123500450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35004505" field:type=""/><field:fieldmark-end/><field:fieldmark-start text:name="__Fieldmark__123_1235004505" field:type=""/><field:fieldmark-end/><field:fieldmark-start text:name="__Fieldmark__125_1235004505" field:type=""/><field:fieldmark-end/><field:fieldmark-start text:name="__Fieldmark__127_123500450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35004505" field:type=""/><field:fieldmark-end/><field:fieldmark-start text:name="__Fieldmark__135_1235004505" field:type=""/><field:fieldmark-end/><field:fieldmark-start text:name="__Fieldmark__137_1235004505" field:type=""/><field:fieldmark-end/><field:fieldmark-start text:name="__Fieldmark__139_123500450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35004505" field:type=""/><field:fieldmark-end/><field:fieldmark-start text:name="__Fieldmark__150_1235004505" field:type=""/><field:fieldmark-end/><field:fieldmark-start text:name="__Fieldmark__152_1235004505" field:type=""/><field:fieldmark-end/><field:fieldmark-start text:name="__Fieldmark__154_1235004505" field:type=""/><field:fieldmark-end/><field:fieldmark-start text:name="__Fieldmark__156_1235004505" field:type=""/><field:fieldmark-end/><field:fieldmark-start text:name="__Fieldmark__158_1235004505" field:type=""/><field:fieldmark-end/><text:span text:style-name="T5"> a me intestato</text:span></text:p>
      <text:p text:style-name="P13"><text:span text:style-name="T17"></text:span><field:fieldmark-start text:name="__Fieldmark__163_1235004505" field:type=""/><field:fieldmark-end/><field:fieldmark-start text:name="__Fieldmark__165_1235004505" field:type=""/><field:fieldmark-end/><field:fieldmark-start text:name="__Fieldmark__167_1235004505" field:type=""/><field:fieldmark-end/><field:fieldmark-start text:name="__Fieldmark__169_123500450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35004505" field:type=""/><field:fieldmark-end/><field:fieldmark-start text:name="__Fieldmark__180_1235004505" field:type=""/><field:fieldmark-end/><field:fieldmark-start text:name="__Fieldmark__182_1235004505" field:type=""/><field:fieldmark-end/><field:fieldmark-start text:name="__Fieldmark__184_1235004505" field:type=""/><field:fieldmark-end/><field:fieldmark-start text:name="__Fieldmark__186_1235004505" field:type=""/><field:fieldmark-end/><field:fieldmark-start text:name="__Fieldmark__188_123500450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35004505" field:type=""/><field:fieldmark-end/><field:fieldmark-start text:name="__Fieldmark__197_1235004505" field:type=""/><field:fieldmark-end/><field:fieldmark-start text:name="__Fieldmark__199_1235004505" field:type=""/><field:fieldmark-end/><field:fieldmark-start text:name="__Fieldmark__201_123500450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35004505" field:type=""/><field:fieldmark-end/><field:fieldmark-start text:name="__Fieldmark__209_1235004505" field:type=""/><field:fieldmark-end/><field:fieldmark-start text:name="__Fieldmark__211_1235004505" field:type=""/><field:fieldmark-end/><field:fieldmark-start text:name="__Fieldmark__213_123500450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35004505" field:type=""/><field:fieldmark-end/><field:fieldmark-start text:name="__Fieldmark__223_1235004505" field:type=""/><field:fieldmark-end/><field:fieldmark-start text:name="__Fieldmark__225_1235004505" field:type=""/><field:fieldmark-end/><field:fieldmark-start text:name="__Fieldmark__227_1235004505" field:type=""/><field:fieldmark-end/><field:fieldmark-start text:name="__Fieldmark__229_1235004505" field:type=""/><field:fieldmark-end/><field:fieldmark-start text:name="__Fieldmark__231_123500450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35004505" field:type=""/><field:fieldmark-end/><field:fieldmark-start text:name="__Fieldmark__239_1235004505" field:type=""/><field:fieldmark-end/><field:fieldmark-start text:name="__Fieldmark__241_1235004505" field:type=""/><field:fieldmark-end/><field:fieldmark-start text:name="__Fieldmark__243_1235004505" field:type=""/><field:fieldmark-end/><field:fieldmark-start text:name="__Fieldmark__245_1235004505" field:type=""/><field:fieldmark-end/><field:fieldmark-start text:name="__Fieldmark__247_123500450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35004505" field:type=""/><field:fieldmark-end/><field:fieldmark-start text:name="__Fieldmark__270_123500450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35004505" field:type=""/><field:fieldmark-end/><field:fieldmark-start text:name="__Fieldmark__278_123500450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35004505" field:type=""/><field:fieldmark-end/><field:fieldmark-start text:name="__Fieldmark__286_123500450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35004505" field:type=""/><field:fieldmark-end/><field:fieldmark-start text:name="__Fieldmark__294_123500450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35004505" field:type=""/><field:fieldmark-end/><field:fieldmark-start text:name="__Fieldmark__304_123500450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4648239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35004505" field:type=""/><field:fieldmark-end/><field:fieldmark-start text:name="__Fieldmark__352_1235004505" field:type=""/><field:fieldmark-end/><field:fieldmark-start text:name="__Fieldmark__354_1235004505" field:type=""/><field:fieldmark-end/><field:fieldmark-start text:name="__Fieldmark__356_123500450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35004505" field:type=""/><field:fieldmark-end/><field:fieldmark-start text:name="__Fieldmark__364_1235004505" field:type=""/><field:fieldmark-end/><field:fieldmark-start text:name="__Fieldmark__366_1235004505" field:type=""/><field:fieldmark-end/><field:fieldmark-start text:name="__Fieldmark__368_123500450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35004505" field:type=""/><field:fieldmark-end/><field:fieldmark-start text:name="__Fieldmark__376_1235004505" field:type=""/><field:fieldmark-end/><field:fieldmark-start text:name="__Fieldmark__378_1235004505" field:type=""/><field:fieldmark-end/><field:fieldmark-start text:name="__Fieldmark__380_123500450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35004505" field:type=""/><field:fieldmark-end/><field:fieldmark-start text:name="__Fieldmark__388_1235004505" field:type=""/><field:fieldmark-end/><field:fieldmark-start text:name="__Fieldmark__390_1235004505" field:type=""/><field:fieldmark-end/><field:fieldmark-start text:name="__Fieldmark__392_123500450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